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Standard">
      <style:text-properties style:use-window-font-color="true" fo:font-weight="bold" style:font-weight-asian="bold" style:font-weight-complex="bold"/>
    </style:style>
    <style:style style:name="P3" style:family="paragraph" style:parent-style-name="Standard">
      <style:text-properties style:use-window-font-color="true"/>
    </style:style>
    <style:style style:name="P4" style:family="paragraph" style:parent-style-name="Standard">
      <style:text-properties fo:color="#ff0000"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ssetext MixxPickls</text:p>
      <text:p text:style-name="Standard"/>
      <text:p text:style-name="P2">Das waren noch Zeiten!</text:p>
      <text:p text:style-name="P1">Das Konzert mit der Musik und dem Flair der 50er-60er-Jahre.</text:p>
      <text:p text:style-name="P1"/>
      <text:p text:style-name="P1">Johannes König und „Frollein Wonder“ sind mit der <text:span text:style-name="T1">MixxPickls – Wirtschaftswunder Revue</text:span> ein musikalisches Stück deutsche Kulturgeschichte mit Petticoat, Twist &amp; Rock´n´ Roll.</text:p>
      <text:p text:style-name="P1"/>
      <text:p text:style-name="P1">Mitreißende Oldies, Schlager, Evergreens und Rhythmen aus der Wirtschaftswunderzeit die begeistern und zum Mitsingen einladen, lassen die Luft in der Menge vibrieren und erinnern die Zuhörer an vergangene Tage wo Nierentisch und Cocktailsessel in den Wohnzimmern zu finden waren und Autos wie VW-Käfer, Borgward Isabella und das Gogomobil zum Straßenbild gehörten.</text:p>
      <text:p text:style-name="P1">Ein bunter Melodienstrauß mit Liedern die jeder kennt, denn gute Musik hat kein Ablaufdatum. </text:p>
      <text:p text:style-name="P1"/>
      <text:p text:style-name="P1"/>
      <text:p text:style-name="P4">(Zusatztext bei Bedarf)</text:p>
      <text:p text:style-name="P1">Die zuständige Kulturbehörde bestätigt der „MixxPickls - Wirtschaftswunder-Revue“, </text:p>
      <text:p text:style-name="P1">die gleichen kulturellen Aufgaben zu erfüllen wie Einrichtungen des Bundes, </text:p>
      <text:p text:style-name="P1">der Länder, Gemeinden oder Gemeindeverbände. </text:p>
      <text:p text:style-name="P1">Die <text:span text:style-name="T1">„MixxPickls – Wirtschaftswunder Revue“</text:span> gehört somit zum deutschen</text:p>
      <text:p text:style-name="P1"><text:span text:style-name="T1">Musik-Kulturgut.</text:span> </text:p>
      <text:p text:style-name="P1"/>
      <text:p text:style-name="Standard"/>
      <text:p text:style-name="Standard"/>
      <text:p text:style-name="Standard"/>
      <text:p text:style-name="Standard">Weitere Informationen:</text:p>
      <text:p text:style-name="Standard">Johannes König</text:p>
      <text:p text:style-name="Standard">Tel.: 06251 589121</text:p>
      <text:p text:style-name="Standard">www.mixxpickls.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 RE</meta:initial-creator>
    <meta:creation-date>2020-02-27T13:26:20.41</meta:creation-date>
    <dc:date>2023-03-09T10:58:19.55</dc:date>
    <meta:editing-duration>PT1H35M38S</meta:editing-duration>
    <meta:editing-cycles>4</meta:editing-cycles>
    <meta:generator>OpenOffice/4.1.6$Win32 OpenOffice.org_project/416m1$Build-9790</meta:generator>
    <meta:document-statistic meta:table-count="0" meta:image-count="0" meta:object-count="0" meta:page-count="1" meta:paragraph-count="16" meta:word-count="148" meta:character-count="1117"/>
  </office:meta>
</office:document-meta>
</file>